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fo:font-size="15pt" fo:font-weight="bold" style:font-size-asian="15pt" style:font-weight-asian="bold" style:font-size-complex="15pt" style:font-weight-complex="bold"/>
    </style:style>
    <style:style style:name="P3" style:family="paragraph" style:parent-style-name="Standard">
      <style:text-properties style:font-name="Verdan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ustave Piette</text:p>
      <text:p text:style-name="P1"/>
      <text:p text:style-name="P1">Gustave Piette was born in Oeting on April 18, 1921. He spent his entire career working as an electrician for the coal-mining industry in Lorraine, with a pause during the Second World War.<text:line-break/>In 1939, he went with the families from Oeting to Charente, in the South West of France in order to escape German rule.<text:line-break/>In 1940, he returned to Oeting and discovered that the area had been annexed by the 3rd Reich. He refused to be enrolled in the German army, so he went into hiding.<text:line-break/>He returned to Charente, which was in the “free zone”. There, he had to complete a six-month national service. He was arrested a first time, but he managed to escape and found refuge in near-by Dordogne.<text:line-break/>In 1943, he joined a group of fighters for the liberation of France and enlisted in the French Forces of the Interior, a movement of the French Resistance.<text:line-break/>In the summer of 1944, his group underwent heavy fighting. All of his friends were killed by German soldiers, and he ended up alone. Badly wounded, lying face down on the ground, he pretended he was dead.<text:line-break/>The Germans approached, a soldier came up to him and fired a round of bullets. The bullets ripped through the top of Gustave's helmet, cut down through his <text:s/>eyebrow and opened a large wound all over his face. But Gustave was alive.<text:line-break/>Once the Germans had left, he tried to crawl away. With great effort, he managed to reach the banks of the Vienne river, where he received some basic first care.<text:line-break/>On April 18, 1945, Gustave was declared medically unfit for service. On July 1, 1945, he was transfered back to his native village. </text:p>
      <text:p text:style-name="P1">Back home, he founded and managed the veterans' association. </text:p>
      <text:p text:style-name="P1">In 1971, he was elected a member of the Town Council. He wasn't the kind of man to boast about ''his heroic past” and hardly ever mentioned what had happened.<text:line-break/>In 1975, he was awarded the Légion d'Honneur, the highest French medal.</text:p>
      <text:p text:style-name="P1"/>
      <text:p text:style-name="P1">He died in 1976.<text:line-break/>In 1985, the Town Council members decided to name the school after him, as a way to remind current and future generations of the dedication of a local man to his count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etitia Allard</meta:initial-creator>
    <meta:creation-date>2025-02-17T23:29:29.81</meta:creation-date>
    <dc:date>2025-02-25T21:50:38.11</dc:date>
    <dc:creator>Laetitia Allard</dc:creator>
    <meta:editing-duration>PT8M48S</meta:editing-duration>
    <meta:editing-cycles>3</meta:editing-cycles>
    <meta:generator>OpenOffice/4.1.4$Win32 OpenOffice.org_project/414m5$Build-9788</meta:generator>
    <meta:document-statistic meta:table-count="0" meta:image-count="0" meta:object-count="0" meta:page-count="1" meta:paragraph-count="5" meta:word-count="373" meta:character-count="2058"/>
  </office:meta>
</office:document-meta>
</file>