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5pt" fo:font-weight="bold" style:font-size-asian="15pt" style:font-weight-asian="bold" style:font-size-complex="15pt" style:font-weight-complex="bold"/>
    </style:style>
    <style:style style:name="P3" style:family="paragraph" style:parent-style-name="Standard">
      <style:text-properties style:font-name="Verdana"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icolas Greff</text:p>
      <text:p text:style-name="P1"/>
      <text:p text:style-name="P3">Nicolas GREFF was born on December 30, 1906 on a small farm in the part of Oeting that is known as Puddeleck. He had a strong personality, so it came as no surprise when he joined the Resistance as soon as the village was annexed by the 3rd Reich.<text:line-break/><text:line-break/>In the fall of 1940, a network was set up in Forbach to enable French prisoners of war to escape. It also handled runaways from all over Germany. <text:s/>They were lead from the Forbach train station to the Homécourt area thanks to the assistance of some railway workers. From there, other networks took over. However, after a number of tip-offs, the staff at the Forbach station were watched very closely.<text:line-break/><text:line-break/>A new solution was found. With other inhabitants from Oeting, Nicolas GREFF set up another escape route. The prisoners were brought to Oeting by night via the “Totenweg”. They found shelter at Nicolas GREFF's house. They were given civilian clothes and food, then they were transferred to the railway station in Cocheren. From there they could flee to other areas of France.<text:line-break/><text:line-break/>On July 14, 1942, to defy the Germans occupying the town, Nicolas GREFF set up a Lorraine cross and the French flag at the top of a wooden tower built by the German military in Oeting at a place called Kelsberg. The tower has since been demolished.<text:line-break/>On December 8, 1942, the Gestapo wanted to question Nicolas GREFF. He managed to escape, but was caught and shot in the fir forest in rue de Forbach, opposite the local pond.<text:line-break/><text:line-break/>Nicolas GREFF would always say: “They won't get me alive. I know the forest inside and out. I'll end up in the fir forest”. <text:line-break/>It is believed some 120 escaped prisoners benefited from the network of O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etitia Allard</meta:initial-creator>
    <meta:creation-date>2025-02-17T23:31:06.87</meta:creation-date>
    <dc:date>2025-02-19T22:25:20.33</dc:date>
    <dc:creator>Laetitia Allard</dc:creator>
    <meta:editing-duration>PT21M9S</meta:editing-duration>
    <meta:editing-cycles>6</meta:editing-cycles>
    <meta:generator>OpenOffice/4.1.4$Win32 OpenOffice.org_project/414m5$Build-9788</meta:generator>
    <meta:document-statistic meta:table-count="0" meta:image-count="0" meta:object-count="0" meta:page-count="1" meta:paragraph-count="2" meta:word-count="299" meta:character-count="1668"/>
  </office:meta>
</office:document-meta>
</file>