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paragraph-properties fo:text-align="center" style:justify-single-word="false"/>
      <style:text-properties style:font-name="Verdana" fo:font-size="12pt" fo:font-weight="bold" style:font-size-asian="12pt" style:font-weight-asian="bold" style:font-size-complex="12pt"/>
    </style:style>
    <style:style style:name="P3" style:family="paragraph" style:parent-style-name="Standard">
      <style:text-properties style:font-name="Verdana" fo:font-size="12pt" style:font-size-asian="12pt" style:font-size-complex="12pt"/>
    </style:style>
    <style:style style:name="P4" style:family="paragraph" style:parent-style-name="Standard">
      <style:text-properties fo:language="en" fo:country="US"/>
    </style:style>
    <style:style style:name="P5" style:family="paragraph" style:parent-style-name="Standard" style:master-page-name="MP0">
      <style:paragraph-properties fo:text-align="center" style:justify-single-word="false" style:page-number="auto" fo:break-before="page"/>
      <style:text-properties fo:font-size="16pt" fo:font-weight="bold" style:font-size-asian="16pt" style:font-weight-asian="bold" style:font-size-complex="16pt"/>
    </style:style>
    <style:style style:name="P6" style:family="paragraph" style:parent-style-name="Standard">
      <style:text-properties style:font-name="Verdana" fo:language="en" fo:country="US"/>
    </style:style>
    <style:style style:name="T1" style:family="text">
      <style:text-properties style:font-name="Verdana"/>
    </style:style>
    <style:style style:name="T2" style:family="text">
      <style:text-properties style:font-name="Verdana"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HEODORE Christopher MATAXIS</text:p>
      <text:p text:style-name="P2">'A soldier, a soldier's son and a soldier's father'</text:p>
      <text:p text:style-name="P3"/>
      <text:p text:style-name="Standard"><text:span text:style-name="T2"><text:s/>This was how Theodore Christopher Mataxis liked to introduce himself. Fate would bring him to Oeting to liberate the village on the morning of February 18, 1945.<text:line-break/><text:line-break/>Theodore Christopher Mataxis was the son of a Greek immigrant wh</text:span><text:span text:style-name="T1">o had arrived on Ellis Island in New York in 1907. Poor and unable to speak English, he had fully embraced the American dream, building a better life for himself and his family: he had found work in the railroads, then had joined the National Guard, thus obtaining legal residency and American citizenship.<text:line-break/><text:line-break/>Theodore Christopher Mataxis followed in his father's footsteps and also joined the army. At the age of twenty-seven, he was made commander of the 2nd Battalion of the 276th Infantry Regiment, which landed in Marseille and ended up in the East of France in mid-December 1944.<text:line-break/>On February 5, 1945, he and his regiment reached the heights of Oeting to prepare for the invasion of Germany and take over Saarbrücken. After 2 weeks of fighting, the General and his men succeeded in liberating Oeting on the morning of February 18, 1945. Then they headed for Schlossberg castle and the town of Forbach, and moved on to Germany.<text:line-break/><text:line-break/>At the end of the war in Europe, on May 8, 1945, Ted Mataxis was assigned to the Prisoner of War Camp in Garmisch, to learn about the experiences those prisoners, German Generals, had fighting the Russians at the very time everyone feared a new global conflict : the Cold War. </text:span></text:p>
      <text:p text:style-name="P1">In 1946 and 1947, he lived in occupied Germany with his family.</text:p>
      <text:p text:style-name="P1"/>
      <text:p text:style-name="P4"><text:span text:style-name="T1">He then moved to India and served as an observer for the United Nations in Kashmir. He was part of the ceasefire team striving to end the war between India and Pakistan.<text:line-break/><text:line-break/>In 1952, Ted Mataxis volunteered to go to Korea. As part of the 8th Army, he commanded the 17th Infantry Regiment at the terrible “Iron Triangle” on the 38th parallel.<text:line-break/><text:line-break/>He also fought in Vietnam and Cambodia for 4 years.<text:line-break/><text:line-break/>He retired in 1972, but he most certainly didn't stay still! From 1975 to 1983, he taught the Cadets at the Pennsylvania Military Academy. Later, he taught at the American Military University.<text:line-break/><text:line-break/>In 1980, when the Soviets occupied Afghanistan, he was field director of the Committee for a Free Afghanistan in Peshawar, Pakistan, and made 8 trips to help the Mujahideen fight the Russians.<text:line-break/><text:line-break/>Despite his high rank, he was first and foremost a combat soldier. Thus he was awarded, among others, the Silver Star, 2 Bronze Stars and 2 Purple Hearts.<text:line-break/></text:span><text:soft-page-break/><text:span text:style-name="T1"><text:line-break/>When Ted Mataxis passed away in March 2006, the USA lost a great serviceman and patriot.<text:line-break/></text:span></text:p>
      <text:p text:style-name="P6"/>
      <text:p text:style-name="P6"><text:line-break/>He and his wife Helena had three children : two daughters and a son, Ted Mataxis Jr. According to the father, his son “grew up on US Army Bases and never envisioned a career other than in the military.” Ted Jr retired with the rank of Lieutenant-Colonel and now lives in North Carolina.<text:line-break/>His grandson, Ted Mataxis III, also embraced a military career and is now a Lieutenant-Colonel, too.<text:line-break/><text:line-break/><text:line-break/>Theodore Mataxis Senior honored Oeting with his presence on two occasions:<text:line-break/><text:line-break/>The first time in 1997, fifty-two years after the village's liberation:<text:line-break/><text:line-break/>The second and last visit, he came with his son, on February 12, 2005, to mark the 60th anniversary of the liberation of Oeting. At the age of 87, General Mataxis wanted to see again the monument erected in 1995 in tribute to the liberators.<text:line-break/><text:line-break/><text:line-break/>We are deeply honored that today, his son, and grandson have made the long trip from North Carolina to commemorate the 80th anniversary of the liberation of our village with us! We will be eternally thankful to their father and grand-fat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88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etitia Allard</meta:initial-creator>
    <meta:creation-date>2025-02-17T19:20:43.90</meta:creation-date>
    <dc:date>2025-02-25T21:45:56.56</dc:date>
    <dc:creator>Laetitia Allard</dc:creator>
    <meta:editing-duration>PT2H2M14S</meta:editing-duration>
    <meta:editing-cycles>9</meta:editing-cycles>
    <meta:generator>OpenOffice/4.1.4$Win32 OpenOffice.org_project/414m5$Build-9788</meta:generator>
    <meta:printed-by>Laetitia Allard</meta:printed-by>
    <meta:print-date>2025-02-19T22:36:40.67</meta:print-date>
    <meta:document-statistic meta:table-count="0" meta:image-count="0" meta:object-count="0" meta:page-count="2" meta:paragraph-count="6" meta:word-count="629" meta:character-count="3629"/>
  </office:meta>
</office:document-meta>
</file>