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3" style:family="paragraph" style:parent-style-name="Standard">
      <style:text-properties style:font-name="Verdana" fo:language="en" fo:country="US"/>
    </style:style>
    <style:style style:name="P4" style:family="paragraph" style:parent-style-name="Standard">
      <style:text-properties style:font-name="Verdana"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r memorial speech</text:p>
      <text:p text:style-name="P1"/>
      <text:p text:style-name="P1"/>
      <text:p text:style-name="P1">As we gather here today to commemorate the liberation of Oeting, let us take a stroll down memory lane :</text:p>
      <text:p text:style-name="P1"/>
      <text:p text:style-name="P3">80 years of peace and we have somewhat forgotten what wartime means. From our former village and its 735 inhabitants, there are only few witnesses left: their past now belongs to our History. But there are special occasions, such as today, when we and the new generations who have grown up here in peace, can take the full measure of the human drama that unfolded in the village of Oeting: <text:line-break/><text:line-break/>- September 1939:<text:line-break/>Evacuation, abandoning all possessions to relocate in an unknown area of France.<text:line-break/><text:line-break/>- August 1940: the long-awaited return but only to discover the desolation of a land too long deserted, abandoned and ransacked.<text:line-break/><text:line-break/>- 1940 - 1945: 54 months of annexation to the 3rd Reich, in a wartime economy, deprivation and lack of freedom.<text:line-break/><text:line-break/>- 1941 : the compulsory drafting of boys and girls into the Hitler Youth, the compulsory military service for boys in the German army. And many of those boys would never return : either dead and buried far away, or lost in unknown territories.<text:line-break/><text:line-break/>- June 1944: hope was restored! The Allies landing in Normandy on June 6, then the liberation of Paris in August gave people reason to believe the war would soon come to an end.<text:line-break/><text:line-break/>But the ordeal of our eastern regions was not over: another terrible 83 days went by before the American troops of the 276th Infantry Regiment were able to liberate our village on February 18, 1945.<text:line-break/></text:p>
      <text:p text:style-name="P3"/>
      <text:p text:style-name="P3"><text:line-break/>On this day of remembrance, let us take a moment to reflect on the cost of this conflict and our liberation:<text:line-break/><text:line-break/>The period from November 1944 to February 1945 proved to be the most difficult. Indeed the village was caught between the bombardments of the Americans, who had taken position on the heights of Oeting, on the “Kelsberg”, and the bombardments of the Germans below defending Forbach. The inhabitants of Oeting sougth refuge in their basements.<text:line-break/><text:line-break/>When the Americans liberated the village on February 18, 1945, after 54 months of German occupation, the outcome was terrible:<text:line-break/><text:tab/><text:line-break/><text:soft-page-break/>25 houses were completely destroyed<text:line-break/><text:tab/><text:line-break/>130 were damaged<text:line-break/><text:tab/><text:line-break/>And an anti-tank trench ran through the village.<text:line-break/><text:line-break/><text:line-break/>December 4, 1944 was a particularly tragic day: the first 6 civilian casualties of Oeting perished. The Americans were targeting the church area, where the nearby school served as the command post of the “German Army”.<text:line-break/><text:line-break/>There were four more civilian casualties in March, May and June 1945, after the village had been liberated, and a fifth in 1952 (this death was due to a war injury).<text:line-break/><text:line-break/>After the fighting was over, a great amount of weapons was left behind by the<text:line-break/>liberators. Those weapons and ammunition turned into toys of death<text:line-break/>for children and teenagers. In May 1945, four friends : Gérard Ling, Marcel Weyland _who were 13, and Lucien Weyland _who was 14, were playing with the ammunition in the quarry “rue de Folkling” when it unfortunately exploded causing the death of 3 the teenagers. A fourth, Victor Flauss, was seriously injured.<text:line-break/><text:line-break/>Irène Houllé, who was 13 years old, died on March 18, 1945, struck by incoming shellfire from the Saarbrücken area. <text:line-break/></text:p>
      <text:p text:style-name="P3"/>
      <text:p text:style-name="P3"><text:line-break/>As for the losses suffered by the armed forces, they were high. The American military authorities reported the following number of fatalities: <text:line-break/><text:tab/><text:line-break/>- the first raid on the Fahrenberg hill, on February 6 and 7, caused the death of 100 soldiers. <text:line-break/><text:tab/><text:tab/><text:line-break/>- the second attack, which enabled the Americans to take over the village, claimed another 6 victims. <text:line-break/><text:tab/><text:line-break/>All were young people caught up in the prime of life!<text:line-break/><text:line-break/><text:line-break/><text:line-break/><text:line-break/><text:line-break/>- In Oeting, under fire from the fightings, the families counted 26 civilian casualties.<text:line-break/></text:p>
      <text:p text:style-name="P3"><text:line-break/>Let us remember their sacrifice and pay them everlasting tribute.<text:line-break/><text:line-break/>Léna and Ambre will now read out the names of the civilian victi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Allard</meta:initial-creator>
    <meta:creation-date>2025-02-19T18:34:38.03</meta:creation-date>
    <dc:date>2025-02-25T21:49:16.47</dc:date>
    <dc:creator>Laetitia Allard</dc:creator>
    <meta:editing-duration>PT2H15M36S</meta:editing-duration>
    <meta:editing-cycles>24</meta:editing-cycles>
    <meta:generator>OpenOffice/4.1.4$Win32 OpenOffice.org_project/414m5$Build-9788</meta:generator>
    <meta:printed-by>Laetitia Allard</meta:printed-by>
    <meta:print-date>2025-02-19T22:38:12.80</meta:print-date>
    <meta:document-statistic meta:table-count="0" meta:image-count="0" meta:object-count="0" meta:page-count="2" meta:paragraph-count="6" meta:word-count="645" meta:character-count="3769"/>
  </office:meta>
</office:document-meta>
</file>