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èle 276e RI</text:p>
      <text:p text:style-name="P1"/>
      <text:p text:style-name="P1">Theodore Christopher Mataxis landed in Marseille, France, leading the 276th Infantry Regiment. He reached eastern France in mid-December 1944.<text:line-break/>On January 1, 1945, the Germans began “Operation Nordwind”, which caused Theodore Mataxis to intervene, very quickly, in the area of Bitche. His baptism of fire came at Wingen-sur-Moder, from January 3 to 7, 1945.</text:p>
      <text:p text:style-name="P1"><text:s/><text:line-break/>Indeed the Germans had launched a major offensive in the Ardennes known as the battle of the Bulge, so a major redeployment of the American military positions was decided on the Forbach salient: General Patton's 3rd Army left the Eastern region and General Patch's 7th Army, stationed in the Northern Vosges, extended its field of operations as far as Saint-Avold. <text:line-break/>On February 5, 1945, twenty-seven-year-old Theodore Mataxis reached the heights of Oeting with his regiment, the 276th Infantry Regiment, to prepare for the invasion of Germany and to take over Saarbrücken. <text:line-break/>But reaching the border meant liberating the village of Oeting, taking over the coal-producing surroundings of Forbach, as well as breaking down the German defenses of the Siegfried Line. </text:p>
      <text:p text:style-name="P1"><text:line-break/>An initial raid on Oeting on February 6 and 7 proved unsuccessful. Then 2 weeks of fighting followed. Finally on the morning of February 18, the men of the 276th I.R. succeeded in liberating Oeting. </text:p>
      <text:p text:style-name="P1">After that they headed for the Schlossberg castle and the town of Forbach.<text:line-break/>It took another month to liberate Forbach and to enter Germany. <text:line-break/><text:line-break/>The monument in front of which we stand was erected in 1995 as a tribute to the 276th US Infantry Regiment, who fought here for our freedom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etitia Allard</meta:initial-creator>
    <meta:creation-date>2025-02-17T14:51:43.24</meta:creation-date>
    <dc:date>2025-02-25T21:43:13.45</dc:date>
    <dc:creator>Laetitia Allard</dc:creator>
    <meta:editing-duration>PT26M52S</meta:editing-duration>
    <meta:editing-cycles>7</meta:editing-cycles>
    <meta:generator>OpenOffice/4.1.4$Win32 OpenOffice.org_project/414m5$Build-9788</meta:generator>
    <meta:printed-by>Laetitia Allard</meta:printed-by>
    <meta:print-date>2025-02-19T22:35:06.40</meta:print-date>
    <meta:document-statistic meta:table-count="0" meta:image-count="0" meta:object-count="0" meta:page-count="1" meta:paragraph-count="5" meta:word-count="263" meta:character-count="1616"/>
  </office:meta>
</office:document-meta>
</file>